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wiel ong. sectie L 1546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onhuis</text:p>
            <text:p text:style-name="common-al"/>
            <text:p text:style-name="common-al">Verzenddatum: 23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824 412178</meta:user-defined>
    <meta:user-defined meta:name="DC.title">Verleende omgevingsvergunning Grootwiel ong. sectie L 1546 te Nistelrode</meta:user-defined>
    <meta:user-defined meta:name="OVERHEID.PostcodeHuisnummer/OVERHEIDop.postcodeHuisnummer">5388ST 35</meta:user-defined>
    <meta:user-defined meta:name="OVERHEIDop.straatnaam">Delst</meta:user-defined>
    <meta:user-defined meta:name="OVERHEIDop.woonplaats">Nistelro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2</meta:user-defined>
    <meta:user-defined meta:name="OVERHEIDop.GmbID/DC.identifier">gmb-2020-422</meta:user-defined>
    <meta:user-defined meta:name="OVERHEIDop.versieInformatie"/>
  </office:meta>
</office:document-meta>
</file>