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örperfeldlaan kavel 57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20 een aanvraag omgevingsvergunning ontvangen voor de nieuwbouw van een woning op locatie Dörperfeldlaan kavel 57 Maasbree. De aanvraag is geregistreerd onder zaaknummer 189421664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19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51.38 375206.34</meta:user-defined>
    <meta:user-defined meta:name="DC.title">Aanvraag omgevingsvergunning Dörperfeldlaan kavel 57 Maasbree</meta:user-defined>
    <meta:user-defined meta:name="OVERHEIDop.straatnaam">D??rperfeldlaan</meta:user-defined>
    <meta:user-defined meta:name="OVERHEIDop.woonplaats">Maasbre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99</meta:user-defined>
    <meta:user-defined meta:name="OVERHEIDop.GmbID/DC.identifier">gmb-2020-42199</meta:user-defined>
    <meta:user-defined meta:name="OVERHEIDop.versieInformatie"/>
  </office:meta>
</office:document-meta>
</file>