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kinderopvang op basis van sociaal medische indicatie (SMI)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a. fiscaal maximumuurtarief: de maximale uurprijs voor dagopvang in een kindercentrum zoals vastgelegd in het Besluit kinderopvangtoeslag;</text:p>
            <text:p text:style-name="al">b. kinderopvang: het bedrijfsmatig of anders dan om niet verzorgen, opvoeden en bijdragen aan de ontwikkeling van kinderen tot de eerste dag van de maand waarop het voortgezet onderwijs voor die kinderen begint bij een kinderopvangvoorziening;</text:p>
            <text:p text:style-name="al">c. kinderopvangvoorziening: een kinderdagverblijf, een buitenschoolse opvang, een gastouderbureau of een voorziening voor gastouderopvang (een gastouder) dat is geregistreerd in het Landelijk Register Kinderopvang;</text:p>
            <text:p text:style-name="al">d. kinderopvangtoeslag: een tegemoetkoming van het Rijk als bedoeld in artikel 2, eerste lid, van de Algemene wet inkomensafhankelijke regelingen in de kosten van kinderopvang; </text:p>
            <text:p text:style-name="al">e. Landelijk Register Kinderopvang (LRK): register zoals bedoeld in artikel 1.47b van de Wet Kinderopvang;</text:p>
            <text:p text:style-name="al">f. ouder: ouder in de zin van de Wet kinderopvang; </text:p>
            <text:p text:style-name="al">g. schriftelijke verslaglegging: zoals bedoeld in artikel 7 van de Nadere regels Verordening jeugdhulp gemeente Schouwen-Duiveland;</text:p>
            <text:p text:style-name="al">h. subsidieregeling: een nadere regel zoals bedoeld in artikel 1.1 van de Algemene subsidieverordening gemeente Schouwen-Duiveland 2013.</text:p>
            <text:p text:style-name="al"/>
          </text:section>
          <text:section text:name="artikel_id1-3-2-2-3" text:style-name="artikel">
            <text:p text:style-name="artikel_kop_titel"><text:span text:style-name="artikel_kop_label">Artikel</text:span> <text:span text:style-name="artikel_kop_nr">2</text:span> Maatschappelijk resultaat</text:p>
            <text:p text:style-name="al">Deze subsidieregeling draagt bij aan het maatschappelijke resultaat: ‘Jeugdigen groeien gezond en veilig op en kunnen hun talenten ontwikkelen zodat zij (financieel) zelfredzaam worden.’ Dit maatschappelijk resultaat is onderdeel van de Notitie Sturen op Maatschappelijk Resultaat.</text:p>
            <text:p text:style-name="al"/>
          </text:section>
          <text:section text:name="artikel_id1-3-2-2-4" text:style-name="artikel">
            <text:p text:style-name="artikel_kop_titel"><text:span text:style-name="artikel_kop_label">Artikel</text:span> <text:span text:style-name="artikel_kop_nr">3</text:span> Doelgroep</text:p>
            <text:p text:style-name="al">De subsidie wordt uitsluitend verstrekt aan gezinnen of alleenstaande ouders, woonachtig in de gemeente Schouwen-Duiveland, waarvoor het noodzakelijk is voor één of meerdere kinderen tot 13 jaar (dan wel laatste groep basisschool) gebruik te maken van kinderopvang vanwege sociaal medische redenen, bestaande uit: </text:p>
            <text:p text:style-name="al">a. een chronische ziekte of een lichamelijke, zintuiglijke, verstandelijke of psychische beperking van de ouder(s), en;</text:p>
            <text:p text:style-name="al">b. een thuissituatie waardoor het kind een ontwikkelingsachterstand oploopt of dreigt op te lopen. </text:p>
          </text:section>
          <text:section text:name="artikel_id1-3-2-2-5" text:style-name="artikel">
            <text:p text:style-name="artikel_kop_titel"><text:span text:style-name="artikel_kop_label"/> <text:span text:style-name="artikel_kop_nr"/>  Artikel 4 Uitgangspunten</text:p>
            <text:p text:style-name="al">1. De kinderopvang met behulp van de subsidieregeling SMI is een tijdelijk middel, geen structurele oplossing. </text:p>
            <text:p text:style-name="al">2. De subsidie wordt in principe tijdelijk verleend voor 6 maanden, waarbij de periode wordt afgestemd op de acties die worden ondernomen om de opvoed- en opgroeisituatie van het kind structureel te verbeteren. Na 4 maanden vindt een evaluatie plaats. De termijn kan met maximaal 6 maanden worden verlengd, als de structurele oplossing nog niet behaald is.</text:p>
            <text:p text:style-name="al">3. Om aanspraak te kunnen maken op de tijdelijke subsidie bij sociaal medische indicatie is tijdens een gesprek met de ouder en een medewerker van het loket Samenleving en zorg de leefsituatie goed in kaart gebracht. Tevens is er sprake van een schriftelijke verslaglegging waarin helder omschreven is naar welke structurele oplossingen de ouder(s) toewerk(t)(en). </text:p>
            <text:p text:style-name="al">4. De ouder(s) is/zijn niet in staat op eigen kracht of met hulp uit het sociale netwerk de hulpvraag weg te nemen.</text:p>
            <text:p text:style-name="al">5. Er dient altijd vastgesteld te worden dat er geen andere (toereikende) regelingen van toepassing zijn. Hierbij gaat het in ieder geval om de volgende regelingen:</text:p>
            <text:p text:style-name="al">a. recht op kinderopvangtoeslag van de Belastingdienst, zie website Belastingdienst;</text:p>
            <text:p text:style-name="al">b. recht op gesubsidieerde peuteropvang, zie Subsidieregeling peuteropvang en voorschoolse educatie van de gemeente Schouwen-Duiveland;</text:p>
            <text:p text:style-name="al">c. recht op gesubsidieerde voorschoolse educatie, zie Subsidieregeling peuteropvang en voorschoolse educatie van de gemeente Schouwen-Duiveland.</text:p>
            <text:p text:style-name="al"/>
          </text:section>
          <text:section text:name="artikel_id1-3-2-2-6" text:style-name="artikel">
            <text:p text:style-name="artikel_kop_titel"><text:span text:style-name="artikel_kop_label">Artikel</text:span> <text:span text:style-name="artikel_kop_nr">5</text:span> Subsidie, opvangkosten en ouderbijdrage</text:p>
            <text:p text:style-name="al">1. De noodzakelijke aantal uren en bijbehorende kosten van de kinderopvang waarvoor de subsidie wordt verleend wordt door een medewerker van het loket Samenleving en zorg bepaald nadat de ouder(s) zijn gehoord. De subsidie wordt verleend voor een periode van maximaal 6 maanden, met de optie tot éénmalige verlenging van 6 maanden.</text:p>
            <text:p text:style-name="al">2. Subsidie voor de opvangkosten wordt alleen verstrekt voor zover de kinderopvang plaatsvindt bij een in het LRK opgenomen voorziening;</text:p>
            <text:p text:style-name="al">3. De ouder(s) die voor alle of voor een gedeelte van het noodzakelijke aantal uren kinderopvang geen recht heeft/hebben op kinderopvangtoeslag is/zijn een ouderbijdrage verschuldigd. De ouderbijdrage is inkomensafhankelijk en wordt bepaald aan de hand van de tabel kinderopvangtoeslag van de Belastingdienst.</text:p>
            <text:p text:style-name="al">4. Voor de kosten van kinderopvang wordt het door het Rijk jaarlijks vastgestelde fiscaal maximumuurtarief gehanteerd. Kosten die boven het fiscaal maximumuurtarief komen, worden door de ouder(s) zelf betaald. </text:p>
            <text:p text:style-name="al"/>
          </text:section>
          <text:section text:name="artikel_id1-3-2-2-7" text:style-name="artikel">
            <text:p text:style-name="artikel_kop_titel"><text:span text:style-name="artikel_kop_label">Artikel</text:span> <text:span text:style-name="artikel_kop_nr">6</text:span> Aanvraagtermijn</text:p>
            <text:p text:style-name="al">In afwijking van de Algemene subsidieverordening gemeente Schouwen-Duiveland 2013 kan de aanvraag voor subsidie kinderopvang op basis van sociaal medische indicatie gedurende het hele jaar worden ingediend.</text:p>
            <text:p text:style-name="al"/>
          </text:section>
          <text:section text:name="artikel_id1-3-2-2-8" text:style-name="artikel">
            <text:p text:style-name="artikel_kop_titel"><text:span text:style-name="artikel_kop_label">Artikel</text:span> <text:span text:style-name="artikel_kop_nr">7</text:span> Beslistermijn</text:p>
            <text:p text:style-name="al">1. Het college beslist op een subsidieaanvraag zo spoedig mogelijk, maar uiterlijk binnen 8 weken na ontvangst van een complete aanvraag. </text:p>
            <text:p text:style-name="al">2. De subsidie wordt verleend met ingang van de datum waarop de kinderopvang zal plaatsvinden, maar niet eerder dan met ingang van de datum dat de aanvraag is gedaan.</text:p>
          </text:section>
          <text:section text:name="artikel_id1-3-2-2-9" text:style-name="artikel">
            <text:p text:style-name="artikel_kop_titel"><text:span text:style-name="artikel_kop_label"/> <text:span text:style-name="artikel_kop_nr"/>  Artikel 8 Inhoud van de beschikking</text:p>
            <text:p text:style-name="al">Het besluit tot vaststelling van de noodzaak van kinderopvang op grond van een sociaal medische indicatie bevat in ieder geval: </text:p>
            <text:p text:style-name="al">a. de naam en geboortedatum van het kind of kinderen waarop de subsidie betrekking heeft;</text:p>
            <text:p text:style-name="al">b. de naam en vestigingsplaats van kinderopvangvoorziening waar de kinderopvang plaatsvindt;</text:p>
            <text:p text:style-name="al">c. de periode van de kinderopvang per kind waarvoor de tegemoetkoming wordt verleend;</text:p>
            <text:p text:style-name="al">d. het maximaal toegekende bedrag per maand of andere periode waarvoor de tegemoetkoming wordt verleend en de wijze waarop dit berekend is;</text:p>
            <text:p text:style-name="al">e. de wijze waarop de subsidie wordt uitbetaald;</text:p>
            <text:p text:style-name="al">f. de verplichtingen van de ouder;</text:p>
            <text:p text:style-name="al">g. de omvang van de kinderopvang;</text:p>
            <text:p text:style-name="al">h. de grond waarop de subsidie wordt verstrekt.</text:p>
          </text:section>
          <text:section text:name="artikel_id1-3-2-2-10" text:style-name="artikel">
            <text:p text:style-name="artikel_kop_titel"><text:span text:style-name="artikel_kop_label"/> <text:span text:style-name="artikel_kop_nr"/>  Artikel 10 Verplichtingen </text:p>
            <text:p text:style-name="al">De ouder(s) is/zijn verplicht om alle relevante wijzigingen die de aanspraak op de subsidie kunnen beïnvloeden onmiddellijk bij het college te melden. </text:p>
            <text:p text:style-name="al"/>
          </text:section>
          <text:section text:name="artikel_id1-3-2-2-11" text:style-name="artikel">
            <text:p text:style-name="artikel_kop_titel"><text:span text:style-name="artikel_kop_label">Artikel</text:span> <text:span text:style-name="artikel_kop_nr">11</text:span> Subsidiebetaling en –vaststelling</text:p>
            <text:p text:style-name="al">In afwijking van de Algemene subsidieverordening gemeente Schouwen-Duiveland 2013 wordt:</text:p>
            <text:p text:style-name="al">a. de subsidie in maandelijkse termijnen uitbetaald;</text:p>
            <text:p text:style-name="al">b. de subsidie vastgesteld op basis van de werkelijke kosten.</text:p>
            <text:p text:style-name="al"/>
          </text:section>
          <text:section text:name="artikel_id1-3-2-2-12" text:style-name="artikel">
            <text:p text:style-name="artikel_kop_titel"><text:span text:style-name="artikel_kop_label">Artikel</text:span> <text:span text:style-name="artikel_kop_nr">12</text:span> Beslissing college in gevallen waarin deze regeling niet voorziet </text:p>
            <text:p text:style-name="al">Het college kan in bijzondere gevallen ten gunste van de ouder(s) afwijken van de bepalingen in deze regeling als toepassing daarvan leidt tot onbillijkheden van overwegende aard.</text:p>
            <text:p text:style-name="al"/>
          </text:section>
          <text:section text:name="artikel_id1-3-2-2-13" text:style-name="artikel">
            <text:p text:style-name="artikel_kop_titel"><text:span text:style-name="artikel_kop_label">Artikel</text:span> <text:span text:style-name="artikel_kop_nr">13</text:span> Inwerkingtreding en citeertitel </text:p>
            <text:p text:style-name="al">Deze subsidieregeling treedt in werking op de dag na bekendmaking en is voor het eerst van toepassing op subsidies vanaf 2020.</text:p>
            <text:p text:style-name="al"/>
            <text:p text:style-name="al">Deze regeling wordt aangehaald als: Subsidieregeling kinderopvang op basis van sociaal medische indicatie (SMI) 2020.</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21 januari 2020</text:span></text:p>
            <text:p><text:span text:style-name="functie"/></text:p>
            <text:p><text:span text:style-name="functie">burgemeester en wethouders van Schouwen-Duivelan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19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9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9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Zorg en gezondheid | Organisatie en beleid</meta:user-defined>
    <meta:user-defined meta:name="DC.source">Onbekend</meta:user-defined>
    <dc:language>nl</dc:language>
    <meta:user-defined meta:name="OVERHEID.Gemeente/DC.spatial">Schouwen-Duiveland</meta:user-defined>
    <meta:user-defined meta:name="DC.title">Subsidieregeling kinderopvang op basis van sociaal medische indicatie (SMI) 2020</meta:user-defined>
    <meta:user-defined meta:name="DCTERMS.W3CDTF/DCTERMS.available">2020-02-17</meta:user-defined>
    <meta:user-defined meta:name="DCTERMS.W3CDTF/OVERHEIDop.jaargang">2020</meta:user-defined>
    <meta:user-defined meta:name="OVERHEIDop.publicationIssue">42195</meta:user-defined>
    <meta:user-defined meta:name="OVERHEIDop.betreftRegeling">CVDR637347_1</meta:user-defined>
    <meta:user-defined meta:name="xs:date/OVERHEIDop.startdatum">2020-02-18</meta:user-defined>
    <meta:user-defined meta:name="OVERHEIDop.GmbID/DC.identifier">gmb-2020-42195</meta:user-defined>
    <meta:user-defined meta:name="OVERHEIDop.versieInformatie"/>
  </office:meta>
</office:document-meta>
</file>