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uinhuisje, Waterkade 11 te Alphen aan den Rijn, V2020/0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aterkade 11 te Alphen aan den Rijn</text:p>
            <text:p text:style-name="common-al">2408 NM</text:p>
            <text:p text:style-name="common-al">V2020/092</text:p>
            <text:p text:style-name="common-al">het plaatsen van een tuinhuisje</text:p>
            <text:p text:style-name="last-al">Datum indiening: 5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19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9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9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703.929 459328.78</meta:user-defined>
    <meta:user-defined meta:name="DC.title">Gemeente Alphen aan den Rijn - aanvraag omgevingsvergunning: het plaatsen van een tuinhuisje, Waterkade 11 te Alphen aan den Rijn, V2020/092</meta:user-defined>
    <meta:user-defined meta:name="OVERHEID.PostcodeHuisnummer/OVERHEIDop.postcodeHuisnummer">2408NM 11</meta:user-defined>
    <meta:user-defined meta:name="OVERHEIDop.straatnaam">Waterkade</meta:user-defined>
    <meta:user-defined meta:name="OVERHEIDop.woonplaats">Alphen aan den Rij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192</meta:user-defined>
    <meta:user-defined meta:name="OVERHEIDop.GmbID/DC.identifier">gmb-2020-42192</meta:user-defined>
    <meta:user-defined meta:name="OVERHEIDop.versieInformatie"/>
  </office:meta>
</office:document-meta>
</file>