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ur met overkapping , Jeltje de Bosch Kemperstraat 42 te Alphen aan den Rijn, V2020/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eltje de Bosch Kemperstraat 42 te Alphen aan den Rijn</text:p>
            <text:p text:style-name="common-al">2401 KA</text:p>
            <text:p text:style-name="common-al">V2020/097</text:p>
            <text:p text:style-name="common-al">het plaatsen van een schuur met overkapping </text:p>
            <text:p text:style-name="last-al">Datum indiening: 5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8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36.59 463410.429</meta:user-defined>
    <meta:user-defined meta:name="DC.title">Gemeente Alphen aan den Rijn - aanvraag omgevingsvergunning: het plaatsen van een schuur met overkapping , Jeltje de Bosch Kemperstraat 42 te Alphen aan den Rijn, V2020/097</meta:user-defined>
    <meta:user-defined meta:name="OVERHEID.PostcodeHuisnummer/OVERHEIDop.postcodeHuisnummer">2401KA 42</meta:user-defined>
    <meta:user-defined meta:name="OVERHEIDop.straatnaam">Jeltje de Bosch Kemperstraat</meta:user-defined>
    <meta:user-defined meta:name="OVERHEIDop.woonplaats">Alphen aan den Rij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88</meta:user-defined>
    <meta:user-defined meta:name="OVERHEIDop.GmbID/DC.identifier">gmb-2020-42188</meta:user-defined>
    <meta:user-defined meta:name="OVERHEIDop.versieInformatie"/>
  </office:meta>
</office:document-meta>
</file>