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dakkapel op het voorgeveldakvlak, Oslopad 4 te Alphen aan den Rijn, V2020/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slopad 4 te Alphen aan den Rijn</text:p>
            <text:p text:style-name="common-al">2408 EG</text:p>
            <text:p text:style-name="common-al">V2020/090</text:p>
            <text:p text:style-name="common-al">het bouwen van een dakkapel op het voorgeveldakvlak</text:p>
            <text:p text:style-name="last-al">Datum indiening: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92.395 459602.023</meta:user-defined>
    <meta:user-defined meta:name="DC.title">Gemeente Alphen aan den Rijn - aanvraag omgevingsvergunning: het bouwen van een dakkapel op het voorgeveldakvlak, Oslopad 4 te Alphen aan den Rijn, V2020/090</meta:user-defined>
    <meta:user-defined meta:name="OVERHEID.PostcodeHuisnummer/OVERHEIDop.postcodeHuisnummer">2408EG 4</meta:user-defined>
    <meta:user-defined meta:name="OVERHEIDop.straatnaam">Oslopad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87</meta:user-defined>
    <meta:user-defined meta:name="OVERHEIDop.GmbID/DC.identifier">gmb-2020-42187</meta:user-defined>
    <meta:user-defined meta:name="OVERHEIDop.versieInformatie"/>
  </office:meta>
</office:document-meta>
</file>