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rechtspositie raadsleden en commissieleden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01575</text:span>
          </text:p>
            <text:p text:style-name="al">De raad van de gemeente Amstelveen;</text:p>
            <text:p text:style-name="al">gehoord het advies van het presidium van 26 november en 11 december 2019;</text:p>
            <text:p text:style-name="al">gelet op de artikelen 95, eerste en tweede lid, 96, eerste en tweede lid, en 97, 98, 99 van de Gemeentewet, de artikelen 3.1.1, vijfde lid, 3.1.3, eerste lid, 3.1.4, eerste lid, 3.1.8, eerste lid, 3.1.9 eerste lid, 3.3.2, 3.3.3, tweede lid, 3.4.1, eerste lid, en 3.4.2 en 3.3.8 van het Rechtspositiebesluit decentrale politieke ambtsdragers;</text:p>
            <text:p text:style-name="al">besluit vast te stellen de:</text:p>
            <text:p text:style-name="al">
            <text:span text:style-name="nadrukvet">Verordening rechtspositie raadsleden en commissieleden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mmissie: commissie ingesteld op grond van de artikelen 82, 83 of 84 van de Gemeentewet, die regelmatig vergadert;</text:p>
              </text:list-item>
              <text:list-item text:style-override="id1-3-2-2-1-3-2">
                <text:number>•</text:number>
                <text:p text:style-name="al">commissielid: lid van een commissie als bedoeld in de artikelen 82, 83 of 84 van de Gemeentewet. In deze verordening kan voor commissielid ook burgerlid worden gelezen. De term commissielid sluit aan bij het Rechtspositiebesluit raads- en commissieleden en wordt om die reden gehandhaafd. Volgens artikel 4.2 van de Verordening op de raadscommissies gemeente Amstelveen 2019 kan een burgerlid namens een fractie deelnemen aan een commissie; </text:p>
              </text:list-item>
              <text:list-item text:style-override="id1-3-2-2-1-3-3">
                <text:number>•</text:number>
                <text:p text:style-name="al">griffier: de griffier, bedoeld in artikel 107 van de Gemeentewet;</text:p>
              </text:list-item>
              <text:list-item text:style-override="id1-3-2-2-1-3-4">
                <text:number>•</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onderzoekscommissie (en bijzondere commissie) van raadsleden</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 120,00 per maand<text:span text:style-name="nadrukcur">;</text:span></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e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2-2">
                <text:number>2.</text:number>
                <text:p text:style-name="al">Kosten van scholing die wordt georganiseerd door de beroepsvereniging van raadsleden of door de Vereniging van Nederlandse Gemeenten of kosten voor congressen en symposia van voornoemde instanties komen altijd voor vergoeding door de gemeente in aanmerking. </text:p>
              </text:list-item>
              <text:list-item text:style-override="id1-3-2-2-6-2-3">
                <text:number>3.</text:number>
                <text:p text:style-name="al">De aanvragen dienen altijd vergezeld te gaan van stukken met inhoudelijke informatie en een kostenspecificatie;</text:p>
              </text:list-item>
              <text:list-item text:style-override="id1-3-2-2-6-2-4">
                <text:number>4.</text:number>
                <text:p text:style-name="al">De griffier beslist op de aanvraag op basis van de overlegde stukken, overeenkomstig het derde lid. In voorkomende gevallen of bij twijfel beslist het presidium op basis van meerderheid van stemm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2-2">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0-2-1-3">
                  <text:list-item text:style-override="id1-3-2-2-10-2-1-3-1">
                    <text:number>a.</text:number>
                    <text:p text:style-name="al">betaling uit gemeentelijke middelen, op basis van een rechtstreeks aan de gemeente toegezonden factuur,</text:p>
                  </text:list-item>
                  <text:list-item text:style-override="id1-3-2-2-10-2-1-3-2">
                    <text:number>b.</text:number>
                    <text:p text:style-name="al">betaling vooruit uit eigen middelen</text:p>
                  </text:list-item>
                </text:list>
              </text:list-item>
              <text:list-item text:style-override="id1-3-2-2-10-2-2">
                <text:number>2.</text:number>
                <text:p text:style-name="al">Een aanvraag om een vergoeding van de onkosten als bedoeld in dit artikel gaat vergezeld van een declaratieformulier en bewijsstukken;</text:p>
              </text:list-item>
              <text:list-item text:style-override="id1-3-2-2-10-2-3">
                <text:number>3.</text:number>
                <text:p text:style-name="al">Het declaratieformulier en de bewijsstukken worden binnen 2 maanden na factuurdatum of betaling door raads- of commissieleden ingediend bij de griffier.</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burgerleden Amstelveen 2014 wordt ingetrokken met ingang van 1 januari 202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op de dag na de bekendmaking met terugwerkende kracht tot 1 januari 2020.</text:p>
              </text:list-item>
              <text:list-item text:style-override="id1-3-2-2-12-2-2">
                <text:number>2.</text:number>
                <text:p text:style-name="al">Deze verordening wordt aangehaald als: Verordening rechtspositie raadsleden en commissieleden Amstelveen 2020.</text:p>
              </text:list-item>
            </text:list>
          </text:section>
        </text:section>
        <text:section text:name="regeling-sluiting_id1-3-2-3" text:style-name="regeling-sluiting">
          <text:section text:name="ondertekening_id1-3-2-3-1">
            <text:p><text:span text:style-name="functie">Aldus vastgesteld in de openbare vergadering van 12 februari 2020.</text:span></text:p>
            <text:p><text:span text:style-name="functie">De griffier, </text:span></text:p>
            <text:p><text:span text:style-name="functie">Marnix Philips </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DC.source">artikel 95 van de Gemeentewet]|[1.0:c:BWBR0005416&amp;artikel=95&amp;g=2020-01-01</meta:user-defined>
    <meta:user-defined meta:name="DC.source">artikel 96 van de Gemeentewet]|[1.0:c:BWBR0005416&amp;artikel=96&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OVERHEIDop.referentienummer">Z20-001575</meta:user-defined>
    <meta:user-defined meta:name="DCTERMS.alternative">Verordening rechtspositie raadsleden en commissieleden Amstelveen 2020.</meta:user-defined>
    <dc:language>nl</dc:language>
    <meta:user-defined meta:name="OVERHEID.Gemeente/DC.spatial">Amstelveen</meta:user-defined>
    <meta:user-defined meta:name="DC.title">Besluit van de raad van de gemeente Amstelveen tot vaststelling van de Verordening rechtspositie raadsleden en commissieleden Amstelveen 2020</meta:user-defined>
    <meta:user-defined meta:name="DCTERMS.W3CDTF/DCTERMS.available">2020-02-17</meta:user-defined>
    <meta:user-defined meta:name="DCTERMS.W3CDTF/OVERHEIDop.jaargang">2020</meta:user-defined>
    <meta:user-defined meta:name="OVERHEIDop.externeBijlage">Nota van toelichting|exb-2020-7826</meta:user-defined>
    <meta:user-defined meta:name="OVERHEIDop.publicationIssue">42186</meta:user-defined>
    <meta:user-defined meta:name="OVERHEIDop.betreftRegeling">CVDR637346_1</meta:user-defined>
    <meta:user-defined meta:name="xs:date/OVERHEIDop.startdatum">2020-02-18</meta:user-defined>
    <meta:user-defined meta:name="OVERHEIDop.GmbID/DC.identifier">gmb-2020-42186</meta:user-defined>
    <meta:user-defined meta:name="OVERHEIDop.versieInformatie"/>
  </office:meta>
</office:document-meta>
</file>