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40 mijl Midzomernachtwandeling op 20 juni 2020 - vanaf Teenstraweg 4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0 een besluit genomen op de aanvraag met zaaknummer Z202000294 voor het organiseren van de 40 mijl Midzomernachtwandeling op 20 juni 2020 vanaf Teenstraweg 4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1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327 592357</meta:user-defined>
    <meta:user-defined meta:name="DC.title">Kennisgeving besluit op aanvraag voor het organiseren van de 40 mijl Midzomernachtwandeling op 20 juni 2020 - vanaf Teenstraweg 4 in Lauwerzijl</meta:user-defined>
    <meta:user-defined meta:name="OVERHEIDop.straatnaam">Teenstraweg</meta:user-defined>
    <meta:user-defined meta:name="OVERHEIDop.woonplaats">Lauwerzij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84</meta:user-defined>
    <meta:user-defined meta:name="OVERHEIDop.GmbID/DC.identifier">gmb-2020-42184</meta:user-defined>
    <meta:user-defined meta:name="OVERHEIDop.versieInformatie"/>
  </office:meta>
</office:document-meta>
</file>