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achter Vierheemskinderenweg 12 te Hazerswoude-Dorp, V2020/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 Vierheemkinderenweg 12 te Hazerswoude-Dorp</text:p>
            <text:p text:style-name="common-al"/>
            <text:p text:style-name="common-al">V2020/091</text:p>
            <text:p text:style-name="common-al">het bouwen van een woning</text:p>
            <text:p text:style-name="last-al">Datum indiening: 5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8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8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8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918 458867</meta:user-defined>
    <meta:user-defined meta:name="DC.title">Gemeente Alphen aan den Rijn - aanvraag omgevingsvergunning: het bouwen van een woning, achter Vierheemskinderenweg 12 te Hazerswoude-Dorp, V2020/091</meta:user-defined>
    <meta:user-defined meta:name="OVERHEID.PostcodeHuisnummer/OVERHEIDop.postcodeHuisnummer">2391MZ 12</meta:user-defined>
    <meta:user-defined meta:name="OVERHEIDop.straatnaam">Vierheemskinderenweg</meta:user-defined>
    <meta:user-defined meta:name="OVERHEIDop.woonplaats">Hazerswoude-Dorp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183</meta:user-defined>
    <meta:user-defined meta:name="OVERHEIDop.GmbID/DC.identifier">gmb-2020-42183</meta:user-defined>
    <meta:user-defined meta:name="OVERHEIDop.versieInformatie"/>
  </office:meta>
</office:document-meta>
</file>