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bedrijfsbestemming, Italiëlaan 8 te Hazerswoude-Dorp, V2020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taliëlaan 8 te Hazerswoude-Dorp</text:p>
            <text:p text:style-name="common-al">2391 PT</text:p>
            <text:p text:style-name="common-al">V2020/096</text:p>
            <text:p text:style-name="common-al">het afwijken van het bestemmingsplan voor bedrijfsbestemming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02.028 455007.859</meta:user-defined>
    <meta:user-defined meta:name="DC.title">Gemeente Alphen aan den Rijn - aanvraag omgevingsvergunning: het afwijken van het bestemmingsplan voor bedrijfsbestemming, Italiëlaan 8 te Hazerswoude-Dorp, V2020/096</meta:user-defined>
    <meta:user-defined meta:name="OVERHEID.PostcodeHuisnummer/OVERHEIDop.postcodeHuisnummer">2391PT 8</meta:user-defined>
    <meta:user-defined meta:name="OVERHEIDop.straatnaam">Itali??laan</meta:user-defined>
    <meta:user-defined meta:name="OVERHEIDop.woonplaats">Hazerswoude-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1</meta:user-defined>
    <meta:user-defined meta:name="OVERHEIDop.GmbID/DC.identifier">gmb-2020-42181</meta:user-defined>
    <meta:user-defined meta:name="OVERHEIDop.versieInformatie"/>
  </office:meta>
</office:document-meta>
</file>