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op het voorgeveldakvlak, Karel Doormanstraat 43 te Alphen aan den Rijn, V2020/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rel Doormanstraat 43 te Alphen aan den Rijn</text:p>
            <text:p text:style-name="common-al">2405 VL</text:p>
            <text:p text:style-name="common-al">V2020/101</text:p>
            <text:p text:style-name="common-al">het plaatsen van een dakopbouw op het voorgeveldakvlak</text:p>
            <text:p text:style-name="last-al">Datum indiening: 8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17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7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7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039.969 461222.914</meta:user-defined>
    <meta:user-defined meta:name="DC.title">Gemeente Alphen aan den Rijn - aanvraag omgevingsvergunning: het plaatsen van een dakopbouw op het voorgeveldakvlak, Karel Doormanstraat 43 te Alphen aan den Rijn, V2020/101</meta:user-defined>
    <meta:user-defined meta:name="OVERHEID.PostcodeHuisnummer/OVERHEIDop.postcodeHuisnummer">2405VL 43</meta:user-defined>
    <meta:user-defined meta:name="OVERHEIDop.straatnaam">Karel Doormanstraat</meta:user-defined>
    <meta:user-defined meta:name="OVERHEIDop.woonplaats">Alphen aan den Rij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177</meta:user-defined>
    <meta:user-defined meta:name="OVERHEIDop.GmbID/DC.identifier">gmb-2020-42177</meta:user-defined>
    <meta:user-defined meta:name="OVERHEIDop.versieInformatie"/>
  </office:meta>
</office:document-meta>
</file>