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Raadhuisstraat 245 A te Alphen aan den Rijn, V2020/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45 A te Alphen aan den Rijn</text:p>
            <text:p text:style-name="common-al">2406 AD</text:p>
            <text:p text:style-name="common-al">V2020/102</text:p>
            <text:p text:style-name="common-al">het afwijken van het bestemmingsplan voor kamerverhuur</text:p>
            <text:p text:style-name="last-al">Datum indiening: 1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3.396 460159.209</meta:user-defined>
    <meta:user-defined meta:name="DC.title">Gemeente Alphen aan den Rijn - aanvraag omgevingsvergunning: het afwijken van het bestemmingsplan voor kamerverhuur, Raadhuisstraat 245 A te Alphen aan den Rijn, V2020/102</meta:user-defined>
    <meta:user-defined meta:name="OVERHEID.PostcodeHuisnummer/OVERHEIDop.postcodeHuisnummer">2406AD 245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75</meta:user-defined>
    <meta:user-defined meta:name="OVERHEIDop.GmbID/DC.identifier">gmb-2020-42175</meta:user-defined>
    <meta:user-defined meta:name="OVERHEIDop.versieInformatie"/>
  </office:meta>
</office:document-meta>
</file>