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prefab betonnen garage in de achtertuin , Koraalzwam 114 te Alphen aan den Rijn, V2019/7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aalzwam 114 te Alphen aan den Rijn</text:p>
            <text:p text:style-name="common-al">2403 SN</text:p>
            <text:p text:style-name="common-al">V2019/783</text:p>
            <text:p text:style-name="common-al">het plaatsen van een prefab betonnen garage in de achtertuin </text:p>
            <text:p text:style-name="common-al">Datum verleend: 6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71.014 462784.187</meta:user-defined>
    <meta:user-defined meta:name="DC.title">Gemeente Alphen aan den Rijn - verleende omgevingsvergunning: het plaatsen van een prefab betonnen garage in de achtertuin , Koraalzwam 114 te Alphen aan den Rijn, V2019/783</meta:user-defined>
    <meta:user-defined meta:name="OVERHEID.PostcodeHuisnummer/OVERHEIDop.postcodeHuisnummer">2403SN 114</meta:user-defined>
    <meta:user-defined meta:name="OVERHEIDop.straatnaam">Koraalzwam</meta:user-defined>
    <meta:user-defined meta:name="OVERHEIDop.woonplaats">Alphen aan den Rijn</meta:user-defined>
    <meta:user-defined meta:name="DCTERMS.W3CDTF/DCTERMS.available">2020-02-19</meta:user-defined>
    <meta:user-defined meta:name="DCTERMS.W3CDTF/OVERHEIDop.jaargang">2020</meta:user-defined>
    <meta:user-defined meta:name="OVERHEIDop.publicationIssue">42172</meta:user-defined>
    <meta:user-defined meta:name="OVERHEIDop.GmbID/DC.identifier">gmb-2020-42172</meta:user-defined>
    <meta:user-defined meta:name="OVERHEIDop.versieInformatie"/>
  </office:meta>
</office:document-meta>
</file>