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xtra raam in de voorgevel, Eekhoorntjesbrood 38 te Alphen aan den Rijn, V2020/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khoorntjesbrood 38 te Alphen aan den Rijn</text:p>
            <text:p text:style-name="common-al">2403 RG</text:p>
            <text:p text:style-name="common-al">V2020/080</text:p>
            <text:p text:style-name="common-al">het plaatsen van een extra raam in de voorgevel</text:p>
            <text:p text:style-name="common-al">Datum verleend: 6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48.684 462453.983</meta:user-defined>
    <meta:user-defined meta:name="DC.title">Gemeente Alphen aan den Rijn - verleende omgevingsvergunning: het plaatsen van een extra raam in de voorgevel, Eekhoorntjesbrood 38 te Alphen aan den Rijn, V2020/080</meta:user-defined>
    <meta:user-defined meta:name="OVERHEID.PostcodeHuisnummer/OVERHEIDop.postcodeHuisnummer">2403RG 38</meta:user-defined>
    <meta:user-defined meta:name="OVERHEIDop.straatnaam">Eekhoorntjesbrood</meta:user-defined>
    <meta:user-defined meta:name="OVERHEIDop.woonplaats">Alphen aan den Rijn</meta:user-defined>
    <meta:user-defined meta:name="DCTERMS.W3CDTF/DCTERMS.available">2020-02-19</meta:user-defined>
    <meta:user-defined meta:name="DCTERMS.W3CDTF/OVERHEIDop.jaargang">2020</meta:user-defined>
    <meta:user-defined meta:name="OVERHEIDop.publicationIssue">42171</meta:user-defined>
    <meta:user-defined meta:name="OVERHEIDop.GmbID/DC.identifier">gmb-2020-42171</meta:user-defined>
    <meta:user-defined meta:name="OVERHEIDop.versieInformatie"/>
  </office:meta>
</office:document-meta>
</file>