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met 36 opslagunits (proefproject Wkb), Tankval 11 te Alphen aan den Rijn, V2019/7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nkval 11 te Alphen aan den Rijn</text:p>
            <text:p text:style-name="common-al">2408 ZC</text:p>
            <text:p text:style-name="common-al">V2019/746</text:p>
            <text:p text:style-name="common-al">het bouwen van een bedrijfsruimte met 36 opslagunits (proefproject Wkb)</text:p>
            <text:p text:style-name="common-al">Datum verleend: 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9.559 458662.138</meta:user-defined>
    <meta:user-defined meta:name="DC.title">Gemeente Alphen aan den Rijn - verleende omgevingsvergunning: het bouwen van een bedrijfsruimte met 36 opslagunits (proefproject Wkb), Tankval 11 te Alphen aan den Rijn, V2019/746</meta:user-defined>
    <meta:user-defined meta:name="OVERHEID.PostcodeHuisnummer/OVERHEIDop.postcodeHuisnummer">2408ZC 11</meta:user-defined>
    <meta:user-defined meta:name="OVERHEIDop.straatnaam">Tankval</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70</meta:user-defined>
    <meta:user-defined meta:name="OVERHEIDop.GmbID/DC.identifier">gmb-2020-42170</meta:user-defined>
    <meta:user-defined meta:name="OVERHEIDop.versieInformatie"/>
  </office:meta>
</office:document-meta>
</file>