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huisvesten van werknemers , Reijerskoop 287 A+B 2771 BL V2019/6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Reijerskoop 287 A+B 2771 BL Boskoop</text:p>
            <text:p text:style-name="common-al">V2019/673</text:p>
            <text:p text:style-name="common-al">het afwijken van het bestemmingsplan ten behoeve van huisvesten van werknemers </text:p>
            <text:p text:style-name="common-al">Datum verleend: 10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55.175 453997.158</meta:user-defined>
    <meta:user-defined meta:name="DC.title">Gemeente Alphen aan den Rijn - verleende omgevingsvergunning: het afwijken van het bestemmingsplan ten behoeve van huisvesten van werknemers , Reijerskoop 287 A+B 2771 BL V2019/673</meta:user-defined>
    <meta:user-defined meta:name="OVERHEID.PostcodeHuisnummer/OVERHEIDop.postcodeHuisnummer">2771BL 283</meta:user-defined>
    <meta:user-defined meta:name="OVERHEIDop.straatnaam">Reijerskoop</meta:user-defined>
    <meta:user-defined meta:name="OVERHEIDop.woonplaats">Boskoop</meta:user-defined>
    <meta:user-defined meta:name="DCTERMS.W3CDTF/DCTERMS.available">2020-02-19</meta:user-defined>
    <meta:user-defined meta:name="DCTERMS.W3CDTF/OVERHEIDop.jaargang">2020</meta:user-defined>
    <meta:user-defined meta:name="OVERHEIDop.publicationIssue">42166</meta:user-defined>
    <meta:user-defined meta:name="OVERHEIDop.GmbID/DC.identifier">gmb-2020-42166</meta:user-defined>
    <meta:user-defined meta:name="OVERHEIDop.versieInformatie"/>
  </office:meta>
</office:document-meta>
</file>