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zebrapad Angsterweg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erdalen heeft een verkeersbesluit genomen: realisatie voetgangersoversteekplaats (VOP) zebrapad op de Angsterweg, Vlodrop.</text:p>
            <text:p text:style-name="common-al"/>
            <text:p text:style-name="common-al">De maatregelen worden uitgevoerd door het plaatsen of verwijderen van een verkeersborden en het eventueel aanbrengen of verwijderen van ondersteunende markeringen. </text:p>
            <text:p text:style-name="common-al"/>
            <text:p text:style-name="common-al">Het verkeersbesluit ligt van 24 februari tot 6 april 2020 ter inzage in het gemeentehuis in Sint Odiliënberg. Het staat ook op <text:a xlink:href="https://www.officielebekendmakingen.nl/staatscourant/op_rubriek/verkeersbesluiten" xlink:type="simple">https://www.officielebekendmakingen.nl/staatscourant/op_rubriek/verkeersbesluiten</text:a></text:p>
            <text:p text:style-name="common-al"/>
            <text:p text:style-name="common-al">Als u het niet eens bent met dit besluit kunt u tot uiterlijk 6 april 2020 een bezwaarschrift indienen bij het college van burgemeester en wethouders van de gemeente Roerdalen. U moet het bezwaarschrift ondertekenen en ten minste vermelden: uw naam en adres, de dagtekening, een omschrijving van het besluit waartegen uw bezwaar is gericht en de gronden waarop het bezwaar berust. Als u van mening bent dat vanwege spoed niet op het besluit op uw bezwaarschrift gewacht kan worden, kunt u bij de voorzieningenrechter van de Rechtbank Roermond, sector Bestuursrecht, Postbus 950 te 6040 AZ Roermond verzoeken dit besluit te schorsen en/of een voorlopige voorziening te treffen.</text:p>
            <text:p text:style-name="common-al">Voor meer informatie kunt u contact opnemen met de medewerkers van het team Verkeer via (0475) 538 8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164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6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64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Verkeer | Organisatie en beleid</meta:user-defined>
    <dc:language>nl</dc:language>
    <meta:user-defined meta:name="OVERHEID.EPSG28992/DC.spatial">203014.553 349210.742</meta:user-defined>
    <meta:user-defined meta:name="DC.title">Verkeersbesluit zebrapad Angsterweg Vlodrop</meta:user-defined>
    <meta:user-defined meta:name="OVERHEID.PostcodeHuisnummer/OVERHEIDop.postcodeHuisnummer">6063AT 17</meta:user-defined>
    <meta:user-defined meta:name="OVERHEIDop.straatnaam">Angsterweg</meta:user-defined>
    <meta:user-defined meta:name="OVERHEIDop.woonplaats">Vlodro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64</meta:user-defined>
    <meta:user-defined meta:name="OVERHEIDop.GmbID/DC.identifier">gmb-2020-42164</meta:user-defined>
    <meta:user-defined meta:name="OVERHEIDop.versieInformatie"/>
  </office:meta>
</office:document-meta>
</file>