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een reeds verleende vergunning op het perceel Koninginnenplein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februari 2020 een besluit genomen op de aanvraag met zaaknummer Z/20/614070 voor een Omgevingsvergunning voor het wijzigen van de verleende omgevingsvergunning (Z/18/586018 d.d. 02-11-2018) voor het aanapssen van de dakgoot op locatie Koninginnenplein 4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5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reeds verleende vergunning</meta:user-defined>
    <dc:language>nl</dc:language>
    <meta:user-defined meta:name="OVERHEID.EPSG28992/DC.spatial">214188.73 502023.45</meta:user-defined>
    <meta:user-defined meta:name="DC.title">Besluit op aanvraag voor het wijzigen van een reeds verleende vergunning op het perceel Koninginnenplein 47 in Dalfsen</meta:user-defined>
    <meta:user-defined meta:name="OVERHEIDop.straatnaam">Koninginnenplei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155</meta:user-defined>
    <meta:user-defined meta:name="OVERHEIDop.GmbID/DC.identifier">gmb-2020-42155</meta:user-defined>
    <meta:user-defined meta:name="OVERHEIDop.versieInformatie"/>
  </office:meta>
</office:document-meta>
</file>