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en behoeve van kamerverhuur, Gnephoek 24 te Alphen aan den Rijn, V2020/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nephoek 24 te Alphen aan den Rijn</text:p>
            <text:p text:style-name="common-al">2401 LP</text:p>
            <text:p text:style-name="common-al">V2020/104</text:p>
            <text:p text:style-name="common-al">het afwijken van het bestemmingsplan ten behoeve van kamerverhuur</text:p>
            <text:p text:style-name="last-al">Datum indiening: 11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5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5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5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761.125 461683.354</meta:user-defined>
    <meta:user-defined meta:name="DC.title">Gemeente Alphen aan den Rijn - aanvraag omgevingsvergunning: het afwijken van het bestemmingsplan ten behoeve van kamerverhuur, Gnephoek 24 te Alphen aan den Rijn, V2020/104</meta:user-defined>
    <meta:user-defined meta:name="OVERHEID.PostcodeHuisnummer/OVERHEIDop.postcodeHuisnummer">2401LP 24</meta:user-defined>
    <meta:user-defined meta:name="OVERHEIDop.straatnaam">Gnephoek</meta:user-defined>
    <meta:user-defined meta:name="OVERHEIDop.woonplaats">Alphen aan den Rij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152</meta:user-defined>
    <meta:user-defined meta:name="OVERHEIDop.GmbID/DC.identifier">gmb-2020-42152</meta:user-defined>
    <meta:user-defined meta:name="OVERHEIDop.versieInformatie"/>
  </office:meta>
</office:document-meta>
</file>