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bestaande loods, Compierekade 8 te Hazerswoude-Dorp, V2020/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8 te Hazerswoude-Dorp</text:p>
            <text:p text:style-name="common-al">2404 NA</text:p>
            <text:p text:style-name="common-al">V2020/105</text:p>
            <text:p text:style-name="common-al">het verlengen van de bestaande loods</text:p>
            <text:p text:style-name="last-al">Datum indiening: 1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11 457618</meta:user-defined>
    <meta:user-defined meta:name="DC.title">Gemeente Alphen aan den Rijn - aanvraag omgevingsvergunning: het verlengen van de bestaande loods, Compierekade 8 te Hazerswoude-Dorp, V2020/105</meta:user-defined>
    <meta:user-defined meta:name="OVERHEID.PostcodeHuisnummer/OVERHEIDop.postcodeHuisnummer">2404NA 8</meta:user-defined>
    <meta:user-defined meta:name="OVERHEIDop.straatnaam">Compierekade</meta:user-defined>
    <meta:user-defined meta:name="OVERHEIDop.woonplaats">Hazerswoude-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50</meta:user-defined>
    <meta:user-defined meta:name="OVERHEIDop.GmbID/DC.identifier">gmb-2020-42150</meta:user-defined>
    <meta:user-defined meta:name="OVERHEIDop.versieInformatie"/>
  </office:meta>
</office:document-meta>
</file>