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en verdiepen van het balkon, Kievitstraat 17 te Boskoop, V2020/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evitstraat 17 te Boskoop</text:p>
            <text:p text:style-name="common-al">2771 TG</text:p>
            <text:p text:style-name="common-al">V2020/106</text:p>
            <text:p text:style-name="common-al">het verbreden en verdiepen van het balkon</text:p>
            <text:p text:style-name="last-al">Datum indiening: 1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4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30.25 453401.976</meta:user-defined>
    <meta:user-defined meta:name="DC.title">Gemeente Alphen aan den Rijn - aanvraag omgevingsvergunning: het verbreden en verdiepen van het balkon, Kievitstraat 17 te Boskoop, V2020/106</meta:user-defined>
    <meta:user-defined meta:name="OVERHEID.PostcodeHuisnummer/OVERHEIDop.postcodeHuisnummer">2771TG 17</meta:user-defined>
    <meta:user-defined meta:name="OVERHEIDop.straatnaam">Kievitstraat</meta:user-defined>
    <meta:user-defined meta:name="OVERHEIDop.woonplaats">Boskoo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49</meta:user-defined>
    <meta:user-defined meta:name="OVERHEIDop.GmbID/DC.identifier">gmb-2020-42149</meta:user-defined>
    <meta:user-defined meta:name="OVERHEIDop.versieInformatie"/>
  </office:meta>
</office:document-meta>
</file>