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erker aan de voorzijde , Goudse Rijweg 75 te Boskoop, V2020/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se Rijweg 75 te Boskoop</text:p>
            <text:p text:style-name="common-al">2771 AJ</text:p>
            <text:p text:style-name="common-al">V2020/108</text:p>
            <text:p text:style-name="common-al">het bouwen van een erker aan de voorzijde </text:p>
            <text:p text:style-name="last-al">Datum indiening: 11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4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4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4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479 454602.853</meta:user-defined>
    <meta:user-defined meta:name="DC.title">Gemeente Alphen aan den Rijn - aanvraag omgevingsvergunning: het bouwen van een erker aan de voorzijde , Goudse Rijweg 75 te Boskoop, V2020/108</meta:user-defined>
    <meta:user-defined meta:name="OVERHEID.PostcodeHuisnummer/OVERHEIDop.postcodeHuisnummer">2771AJ 75</meta:user-defined>
    <meta:user-defined meta:name="OVERHEIDop.straatnaam">Goudse Rijweg</meta:user-defined>
    <meta:user-defined meta:name="OVERHEIDop.woonplaats">Boskoo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45</meta:user-defined>
    <meta:user-defined meta:name="OVERHEIDop.GmbID/DC.identifier">gmb-2020-42145</meta:user-defined>
    <meta:user-defined meta:name="OVERHEIDop.versieInformatie"/>
  </office:meta>
</office:document-meta>
</file>