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op de begane grond en eerste verdieping, Steekterweg 134 C te Alphen aan den Rijn, V2020/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134 C te Alphen aan den Rijn</text:p>
            <text:p text:style-name="common-al">2407 BJ</text:p>
            <text:p text:style-name="common-al">V2020/110</text:p>
            <text:p text:style-name="common-al">het realiseren van een aanbouw op de begane grond en eerste verdieping</text:p>
            <text:p text:style-name="last-al">Datum indiening: 12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52.556 459007.61</meta:user-defined>
    <meta:user-defined meta:name="DC.title">Gemeente Alphen aan den Rijn - aanvraag omgevingsvergunning: het realiseren van een aanbouw op de begane grond en eerste verdieping, Steekterweg 134 C te Alphen aan den Rijn, V2020/110</meta:user-defined>
    <meta:user-defined meta:name="OVERHEID.PostcodeHuisnummer/OVERHEIDop.postcodeHuisnummer">2407BJ 134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43</meta:user-defined>
    <meta:user-defined meta:name="OVERHEIDop.GmbID/DC.identifier">gmb-2020-42143</meta:user-defined>
    <meta:user-defined meta:name="OVERHEIDop.versieInformatie"/>
  </office:meta>
</office:document-meta>
</file>