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bestemmingsplan ten behoeve van woonbestemming, Rijndijk 354 en 356 te Hazerswoude-Rijndijk, V2020/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54 en 356  te Hazerswoude-Rijndijk</text:p>
            <text:p text:style-name="common-al">2394 CJ </text:p>
            <text:p text:style-name="common-al">V2020/111</text:p>
            <text:p text:style-name="common-al">het wijzigen van het bestemmingsplan ten behoeve van woonbestemming</text:p>
            <text:p text:style-name="last-al">Datum indiening: 12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92.796 460566.607</meta:user-defined>
    <meta:user-defined meta:name="OVERHEID.EPSG28992/DC.spatial">101103 460562</meta:user-defined>
    <meta:user-defined meta:name="DC.title">Gemeente Alphen aan den Rijn - aanvraag omgevingsvergunning: het wijzigen van het bestemmingsplan ten behoeve van woonbestemming, Rijndijk 354 en 356 te Hazerswoude-Rijndijk, V2020/111</meta:user-defined>
    <meta:user-defined meta:name="OVERHEID.PostcodeHuisnummer/OVERHEIDop.postcodeHuisnummer">2394CJ 354</meta:user-defined>
    <meta:user-defined meta:name="OVERHEID.PostcodeHuisnummer/OVERHEIDop.postcodeHuisnummer">2394CJ 356</meta:user-defined>
    <meta:user-defined meta:name="OVERHEIDop.straatnaam">Rijndijk</meta:user-defined>
    <meta:user-defined meta:name="OVERHEIDop.straatnaam">Rijndijk</meta:user-defined>
    <meta:user-defined meta:name="OVERHEIDop.woonplaats">Hazerswoude-Rijndijk</meta:user-defined>
    <meta:user-defined meta:name="OVERHEIDop.woonplaats">Hazerswoude-Rijnd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42</meta:user-defined>
    <meta:user-defined meta:name="OVERHEIDop.GmbID/DC.identifier">gmb-2020-42142</meta:user-defined>
    <meta:user-defined meta:name="OVERHEIDop.versieInformatie"/>
  </office:meta>
</office:document-meta>
</file>