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een dakopbouw op de tweede verdieping, Schouw 64 te Alphen aan den Rijn, V2020/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chouw 64 te Alphen aan den Rijn</text:p>
            <text:p text:style-name="common-al">2408 PC</text:p>
            <text:p text:style-name="common-al">V2020/112</text:p>
            <text:p text:style-name="common-al">het uitbreiden van een dakopbouw op de tweede verdieping</text:p>
            <text:p text:style-name="last-al">Datum indiening: 12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4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14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093.363 458898.231</meta:user-defined>
    <meta:user-defined meta:name="DC.title">Gemeente Alphen aan den Rijn - aanvraag omgevingsvergunning: het uitbreiden van een dakopbouw op de tweede verdieping, Schouw 64 te Alphen aan den Rijn, V2020/112</meta:user-defined>
    <meta:user-defined meta:name="OVERHEID.PostcodeHuisnummer/OVERHEIDop.postcodeHuisnummer">2408PC 64</meta:user-defined>
    <meta:user-defined meta:name="OVERHEIDop.straatnaam">Schouw</meta:user-defined>
    <meta:user-defined meta:name="OVERHEIDop.woonplaats">Alphen aan den Rij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141</meta:user-defined>
    <meta:user-defined meta:name="OVERHEIDop.GmbID/DC.identifier">gmb-2020-42141</meta:user-defined>
    <meta:user-defined meta:name="OVERHEIDop.versieInformatie"/>
  </office:meta>
</office:document-meta>
</file>