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ndholm 14, 2133 CV, plaatsen van dakkapellen aan de voor- en achterzijde van de woning, 12-02-2020, zaaknummer 3512864, olonummer 4950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4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64.72 480057.167</meta:user-defined>
    <meta:user-defined meta:name="DC.title">Aangevraagde omgevingsvergunning, Hoofddorp, Lindholm 14, 2133 CV, plaatsen van dakkapellen aan de voor- en achterzijde van de woning, 12-02-2020, zaaknummer 3512864, olonummer 4950255.</meta:user-defined>
    <meta:user-defined meta:name="OVERHEID.PostcodeHuisnummer/OVERHEIDop.postcodeHuisnummer">2133CV 14</meta:user-defined>
    <meta:user-defined meta:name="OVERHEIDop.straatnaam">Lindholm</meta:user-defined>
    <meta:user-defined meta:name="OVERHEIDop.woonplaats">Hoofd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40</meta:user-defined>
    <meta:user-defined meta:name="OVERHEIDop.GmbID/DC.identifier">gmb-2020-42140</meta:user-defined>
    <meta:user-defined meta:name="OVERHEIDop.versieInformatie"/>
  </office:meta>
</office:document-meta>
</file>