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uitbouw aan de voorgevel, Burgemeester Verheullaan 45 te Koudekerk aan den Rijn, V2020/0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Verheullaan 45 te Koudekerk aan den Rijn</text:p>
            <text:p text:style-name="common-al">2396 EP</text:p>
            <text:p text:style-name="common-al">V2020/074</text:p>
            <text:p text:style-name="common-al">het plaatsen van een uitbouw aan de voorgevel</text:p>
            <text:p text:style-name="common-al">Datum verleend: 10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3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3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3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276 460981</meta:user-defined>
    <meta:user-defined meta:name="DC.title">Gemeente Alphen aan den Rijn - verleende omgevingsvergunning: het plaatsen van een uitbouw aan de voorgevel, Burgemeester Verheullaan 45 te Koudekerk aan den Rijn, V2020/074</meta:user-defined>
    <meta:user-defined meta:name="OVERHEID.PostcodeHuisnummer/OVERHEIDop.postcodeHuisnummer">2396EP 45</meta:user-defined>
    <meta:user-defined meta:name="OVERHEIDop.straatnaam">Burgemeester Verheullaan</meta:user-defined>
    <meta:user-defined meta:name="OVERHEIDop.woonplaats">Koudekerk aan den Rijn</meta:user-defined>
    <meta:user-defined meta:name="DCTERMS.W3CDTF/DCTERMS.available">2020-02-19</meta:user-defined>
    <meta:user-defined meta:name="DCTERMS.W3CDTF/OVERHEIDop.jaargang">2020</meta:user-defined>
    <meta:user-defined meta:name="OVERHEIDop.publicationIssue">42137</meta:user-defined>
    <meta:user-defined meta:name="OVERHEIDop.GmbID/DC.identifier">gmb-2020-42137</meta:user-defined>
    <meta:user-defined meta:name="OVERHEIDop.versieInformatie"/>
  </office:meta>
</office:document-meta>
</file>