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uwers 48, 2134 ZT, plaatsen van een dakopbouw op de bestaande garage, 12-02-2020, zaaknummer 3513084, olonummer 4910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3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31.889 481682.209</meta:user-defined>
    <meta:user-defined meta:name="DC.title">Aangevraagde omgevingsvergunning, Hoofddorp, Lauwers 48, 2134 ZT, plaatsen van een dakopbouw op de bestaande garage, 12-02-2020, zaaknummer 3513084, olonummer 4910911.</meta:user-defined>
    <meta:user-defined meta:name="OVERHEID.PostcodeHuisnummer/OVERHEIDop.postcodeHuisnummer">2134ZT 48</meta:user-defined>
    <meta:user-defined meta:name="OVERHEIDop.straatnaam">Lauwers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35</meta:user-defined>
    <meta:user-defined meta:name="OVERHEIDop.GmbID/DC.identifier">gmb-2020-42135</meta:user-defined>
    <meta:user-defined meta:name="OVERHEIDop.versieInformatie"/>
  </office:meta>
</office:document-meta>
</file>