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overdekt dakterras, P. Mondriaanlaan 62 te Alphen aan den Rijn, V2019/5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 Mondriaanlaan 62 te Alphen aan den Rijn</text:p>
            <text:p text:style-name="common-al">2408 DJ</text:p>
            <text:p text:style-name="common-al">V2019/573</text:p>
            <text:p text:style-name="common-al">het realiseren van een overdekt dakterras</text:p>
            <text:p text:style-name="common-al">Datum verleend: 11 febr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13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3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3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583.392 459024.5</meta:user-defined>
    <meta:user-defined meta:name="DC.title">Gemeente Alphen aan den Rijn - verleende omgevingsvergunning: het realiseren van een overdekt dakterras, P. Mondriaanlaan 62 te Alphen aan den Rijn, V2019/573</meta:user-defined>
    <meta:user-defined meta:name="OVERHEID.PostcodeHuisnummer/OVERHEIDop.postcodeHuisnummer">2408DJ 62</meta:user-defined>
    <meta:user-defined meta:name="OVERHEIDop.straatnaam">P. Mondriaanlaan</meta:user-defined>
    <meta:user-defined meta:name="OVERHEIDop.woonplaats">Alphen aan den Rijn</meta:user-defined>
    <meta:user-defined meta:name="DCTERMS.W3CDTF/DCTERMS.available">2020-02-19</meta:user-defined>
    <meta:user-defined meta:name="DCTERMS.W3CDTF/OVERHEIDop.jaargang">2020</meta:user-defined>
    <meta:user-defined meta:name="OVERHEIDop.publicationIssue">42133</meta:user-defined>
    <meta:user-defined meta:name="OVERHEIDop.GmbID/DC.identifier">gmb-2020-42133</meta:user-defined>
    <meta:user-defined meta:name="OVERHEIDop.versieInformatie"/>
  </office:meta>
</office:document-meta>
</file>