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naar voren plaatsen van een kozijn voor het vergroten van de keuken, Aardster 283 te Alphen aan den Rijn, V2020/0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rdster 283 te Alphen aan den Rijn</text:p>
            <text:p text:style-name="common-al">2403 RS</text:p>
            <text:p text:style-name="common-al">V2020/046</text:p>
            <text:p text:style-name="common-al">het naar voren plaatsen van een kozijn voor het vergroten van de keuken</text:p>
            <text:p text:style-name="common-al">Datum verleend: 12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3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3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3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570.03 462745.881</meta:user-defined>
    <meta:user-defined meta:name="DC.title">Gemeente Alphen aan den Rijn - verleende omgevingsvergunning: het naar voren plaatsen van een kozijn voor het vergroten van de keuken, Aardster 283 te Alphen aan den Rijn, V2020/046</meta:user-defined>
    <meta:user-defined meta:name="OVERHEID.PostcodeHuisnummer/OVERHEIDop.postcodeHuisnummer">2403RS 283</meta:user-defined>
    <meta:user-defined meta:name="OVERHEIDop.straatnaam">Aardster</meta:user-defined>
    <meta:user-defined meta:name="OVERHEIDop.woonplaats">Alphen aan den Rijn</meta:user-defined>
    <meta:user-defined meta:name="DCTERMS.W3CDTF/DCTERMS.available">2020-02-19</meta:user-defined>
    <meta:user-defined meta:name="DCTERMS.W3CDTF/OVERHEIDop.jaargang">2020</meta:user-defined>
    <meta:user-defined meta:name="OVERHEIDop.publicationIssue">42131</meta:user-defined>
    <meta:user-defined meta:name="OVERHEIDop.GmbID/DC.identifier">gmb-2020-42131</meta:user-defined>
    <meta:user-defined meta:name="OVERHEIDop.versieInformatie"/>
  </office:meta>
</office:document-meta>
</file>