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- Zandstraat -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erdalen heeft een verkeersbesluit genomen: wijzigen parkeerverbod naar een parkeerverbod(zone) op de Zandstraat, Montfort.</text:p>
            <text:p text:style-name="common-al"/>
            <text:p text:style-name="common-al">De maatregelen worden uitgevoerd door het plaatsen of verwijderen van een verkeersborden en het eventueel aanbrengen of verwijderen van ondersteunende markeringen. </text:p>
            <text:p text:style-name="common-al"/>
            <text:p text:style-name="common-al">Het verkeersbesluit ligt van 24 februari tot 6 april 2020 ter inzage in het gemeentehuis in Sint Odiliënberg. Het staat ook op <text:a xlink:href="https://www.officielebekendmakingen.nl/staatscourant/op_rubriek/verkeersbesluiten" xlink:type="simple">https://www.officielebekendmakingen.nl/staatscourant/op_rubriek/verkeersbesluiten</text:a></text:p>
            <text:p text:style-name="common-al"/>
            <text:p text:style-name="common-al">Als u het niet eens bent met dit besluit kunt u tot uiterlijk 6 april 2020 een bezwaarschrift indienen bij het college van burgemeester en wethouders van de gemeente Roerdalen. U moet het bezwaarschrift ondertekenen en ten minste vermelden: uw naam en adres, de dagtekening, een omschrijving van het besluit waartegen uw bezwaar is gericht en de gronden waarop het bezwaar berust. Als u van mening bent dat vanwege spoed niet op het besluit op uw bezwaarschrift gewacht kan worden, kunt u bij de voorzieningenrechter van de Rechtbank Roermond, sector Bestuursrecht, Postbus 950 te 6040 AZ Roermond verzoeken dit besluit te schorsen en/of een voorlopige voorziening te treffen.</text:p>
            <text:p text:style-name="common-al">Voor meer informatie kunt u contact opnemen met de medewerkers van het team Verkeer via (0475) 538 88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12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2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2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Verkeer | Organisatie en beleid</meta:user-defined>
    <dc:language>nl</dc:language>
    <meta:user-defined meta:name="OVERHEID.EPSG28992/DC.spatial">194293.327 348508.364</meta:user-defined>
    <meta:user-defined meta:name="DC.title">Verkeersbesluit - Zandstraat - Montfort</meta:user-defined>
    <meta:user-defined meta:name="OVERHEID.PostcodeHuisnummer/OVERHEIDop.postcodeHuisnummer">6065AG 2</meta:user-defined>
    <meta:user-defined meta:name="OVERHEIDop.straatnaam">Zandstraat</meta:user-defined>
    <meta:user-defined meta:name="OVERHEIDop.woonplaats">Montfor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29</meta:user-defined>
    <meta:user-defined meta:name="OVERHEIDop.GmbID/DC.identifier">gmb-2020-42129</meta:user-defined>
    <meta:user-defined meta:name="OVERHEIDop.versieInformatie"/>
  </office:meta>
</office:document-meta>
</file>