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Leimuiderdijk t.h.v. huisnummer 500, 2156 MZ, plaatsen van een tent in de tuin, 12-02-2020, zaaknummer 3513521, olonummer 4950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2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49.638 470754.216</meta:user-defined>
    <meta:user-defined meta:name="DC.title">Aangevraagde omgevingsvergunning, Weteringbrug, Leimuiderdijk t.h.v. huisnummer 500, 2156 MZ, plaatsen van een tent in de tuin, 12-02-2020, zaaknummer 3513521, olonummer 4950943.</meta:user-defined>
    <meta:user-defined meta:name="OVERHEID.PostcodeHuisnummer/OVERHEIDop.postcodeHuisnummer">2156MZ 489</meta:user-defined>
    <meta:user-defined meta:name="OVERHEIDop.straatnaam">Leimuiderdijk</meta:user-defined>
    <meta:user-defined meta:name="OVERHEIDop.woonplaats">Weteringbru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27</meta:user-defined>
    <meta:user-defined meta:name="OVERHEIDop.GmbID/DC.identifier">gmb-2020-42127</meta:user-defined>
    <meta:user-defined meta:name="OVERHEIDop.versieInformatie"/>
  </office:meta>
</office:document-meta>
</file>