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choolstraat naast huisnummer 10, 2151 AA, wijzigen bestemming van detailhandel (publieksfunctie) naar Sport (lifestyle), 12-02-2020, zaaknummer 3514180, olonummer 4952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2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2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2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60.211 475521.694</meta:user-defined>
    <meta:user-defined meta:name="DC.title">Aangevraagde omgevingsvergunning, Nieuw-Vennep, Schoolstraat naast huisnummer 10, 2151 AA, wijzigen bestemming van detailhandel (publieksfunctie) naar Sport (lifestyle), 12-02-2020, zaaknummer 3514180, olonummer 4952027.</meta:user-defined>
    <meta:user-defined meta:name="OVERHEID.PostcodeHuisnummer/OVERHEIDop.postcodeHuisnummer">2151AA 6</meta:user-defined>
    <meta:user-defined meta:name="OVERHEIDop.straatnaam">Schoolstraat</meta:user-defined>
    <meta:user-defined meta:name="OVERHEIDop.woonplaats">Nieuw-Venne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23</meta:user-defined>
    <meta:user-defined meta:name="OVERHEIDop.GmbID/DC.identifier">gmb-2020-42123</meta:user-defined>
    <meta:user-defined meta:name="OVERHEIDop.versieInformatie"/>
  </office:meta>
</office:document-meta>
</file>