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8, 2133 CE, plaatsen van een schuur en een overkapping, 12-02-2020, zaaknummer 3514254, olonummer 4952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1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13.678 480061.001</meta:user-defined>
    <meta:user-defined meta:name="DC.title">Aangevraagde omgevingsvergunning, Hoofddorp, Birkholm 28, 2133 CE, plaatsen van een schuur en een overkapping, 12-02-2020, zaaknummer 3514254, olonummer 4952325.</meta:user-defined>
    <meta:user-defined meta:name="OVERHEID.PostcodeHuisnummer/OVERHEIDop.postcodeHuisnummer">2133CE 28</meta:user-defined>
    <meta:user-defined meta:name="OVERHEIDop.straatnaam">Birkholm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18</meta:user-defined>
    <meta:user-defined meta:name="OVERHEIDop.GmbID/DC.identifier">gmb-2020-42118</meta:user-defined>
    <meta:user-defined meta:name="OVERHEIDop.versieInformatie"/>
  </office:meta>
</office:document-meta>
</file>