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wijzigen van het gebruik van de woning t.b.v. kamerverhuur  - Pelleas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lleaspad 15, het wijzigen van het gebruik van de woning t.b.v. kamerverhuur, 31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22</meta:user-defined>
    <dc:language>nl</dc:language>
    <meta:user-defined meta:name="OVERHEID.EPSG28992/DC.spatial">156669.04 462998.41</meta:user-defined>
    <meta:user-defined meta:name="DC.title">Gemeente Amersfoort, Randenbroek/Schuilenburg (incl. Stoutenburg-Noord) - verlening omgevingsvergunning - wijzigen van het gebruik van de woning t.b.v. kamerverhuur  - Pelleaspad 15, Amersfoort</meta:user-defined>
    <meta:user-defined meta:name="OVERHEID.PostcodeHuisnummer/OVERHEIDop.postcodeHuisnummer">3816RD 15</meta:user-defined>
    <meta:user-defined meta:name="OVERHEIDop.straatnaam">Pell??aspad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17</meta:user-defined>
    <meta:user-defined meta:name="OVERHEIDop.GmbID/DC.identifier">gmb-2020-42117</meta:user-defined>
    <meta:user-defined meta:name="OVERHEIDop.versieInformatie"/>
  </office:meta>
</office:document-meta>
</file>