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Conraetzstraat 72, 72A, 72B en 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Conraetzstraat 72, 72A, 72B en 74 te Venlo</text:span>
          </text:p>
            <text:p text:style-name="common-al">Voor het veranderen van een (voormalig) bedrijfspand naar 3 appartementen</text:p>
            <text:p text:style-name="common-al">Verzonden op 13 februari 2020</text:p>
            <text:p text:style-name="common-al">Kenmerk 15277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1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48.79 375794.17</meta:user-defined>
    <meta:user-defined meta:name="DC.title">verleende omgevingsvergunning  reguliere voorbereidingsprocedure  - Burgemeester Conraetzstraat 72, 72A, 72B en 74 te Venlo</meta:user-defined>
    <meta:user-defined meta:name="OVERHEIDop.straatnaam">Burgemeester Conraetzstraat</meta:user-defined>
    <meta:user-defined meta:name="OVERHEIDop.woonplaats">Venlo</meta:user-defined>
    <meta:user-defined meta:name="DCTERMS.W3CDTF/DCTERMS.available">2020-02-17</meta:user-defined>
    <meta:user-defined meta:name="DCTERMS.W3CDTF/OVERHEIDop.jaargang">2020</meta:user-defined>
    <meta:user-defined meta:name="OVERHEIDop.publicationIssue">42113</meta:user-defined>
    <meta:user-defined meta:name="OVERHEIDop.GmbID/DC.identifier">gmb-2020-42113</meta:user-defined>
    <meta:user-defined meta:name="OVERHEIDop.versieInformatie"/>
  </office:meta>
</office:document-meta>
</file>