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Wet milieubeheer, besluit maatwerkvoorschriften - lozen van grondwater afkomstig van de grondwatersanering - Hogeweg 4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, Wet milieubeheer, Besluit Maatwerkvoorschriften, Hogeweg 45, het lozen van grondwater afkomstig van de grondwatersanering, 21-09-2018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6707</meta:user-defined>
    <dc:language>nl</dc:language>
    <meta:user-defined meta:name="OVERHEID.EPSG28992/DC.spatial">155806.27 463158.167</meta:user-defined>
    <meta:user-defined meta:name="DC.title">Gemeente Amersfoort, Randenbroek/Schuilenburg (incl. Stoutenburg-Noord)  - Wet milieubeheer, besluit maatwerkvoorschriften - lozen van grondwater afkomstig van de grondwatersanering - Hogeweg 45, Amersfoort</meta:user-defined>
    <meta:user-defined meta:name="OVERHEID.PostcodeHuisnummer/OVERHEIDop.postcodeHuisnummer">3816BM 45</meta:user-defined>
    <meta:user-defined meta:name="OVERHEIDop.straatnaam">Hoge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07</meta:user-defined>
    <meta:user-defined meta:name="OVERHEIDop.GmbID/DC.identifier">gmb-2020-42107</meta:user-defined>
    <meta:user-defined meta:name="OVERHEIDop.versieInformatie"/>
  </office:meta>
</office:document-meta>
</file>