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om 3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februari 2020 heeft de gemeente een sloopmelding ontvangen voor de locatie Toom 33 in Budel. De melding is geregistreerd onder zaaknummer SLM 20011. De melding betreft het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102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02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oop woonhuis</meta:user-defined>
    <dc:language>nl</dc:language>
    <meta:user-defined meta:name="OVERHEID.EPSG28992/DC.spatial">166989.44 364652.13</meta:user-defined>
    <meta:user-defined meta:name="DC.title">Sloopmelding Toom 33 in Budel</meta:user-defined>
    <meta:user-defined meta:name="OVERHEIDop.straatnaam">Toom</meta:user-defined>
    <meta:user-defined meta:name="OVERHEIDop.woonplaats">Bud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02</meta:user-defined>
    <meta:user-defined meta:name="OVERHEIDop.GmbID/DC.identifier">gmb-2020-42102</meta:user-defined>
    <meta:user-defined meta:name="OVERHEIDop.versieInformatie"/>
  </office:meta>
</office:document-meta>
</file>