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ZV00 K 1698 (nabij Het Bassin 15) in Vriezenveen, bouwen van een bedrijfshal, ontvangen 20-12-2019, 1700ESUITE481892019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ZV00 K 1698 (nabij Het Bassin 15) in Vriezenveen</text:p>
            <text:p text:style-name="common-al">Project?: bouwen van een bedrijfshal</text:p>
            <text:p text:style-name="common-al">Ingekomen?: 20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hal</meta:user-defined>
    <dc:language>nl</dc:language>
    <meta:user-defined meta:name="OVERHEID.EPSG28992/DC.spatial">239833.493822918 491935.2119291</meta:user-defined>
    <meta:user-defined meta:name="DC.title">Gemeente Twenterand - aanvraag omgevingsvergunning, VZV00 K 1698 (nabij Het Bassin 15) in Vriezenveen, bouwen van een bedrijfshal, ontvangen 20-12-2019, 1700ESUITE481892019</meta:user-defined>
    <meta:user-defined meta:name="OVERHEID.PostcodeHuisnummer/OVERHEIDop.postcodeHuisnummer">7671ST 15</meta:user-defined>
    <meta:user-defined meta:name="OVERHEIDop.straatnaam">Het Bassin</meta:user-defined>
    <meta:user-defined meta:name="OVERHEIDop.woonplaats">Vriezen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421</meta:user-defined>
    <meta:user-defined meta:name="OVERHEIDop.GmbID/DC.identifier">gmb-2020-421</meta:user-defined>
    <meta:user-defined meta:name="OVERHEIDop.versieInformatie"/>
  </office:meta>
</office:document-meta>
</file>