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3*"/>
    </style:style>
    <style:style style:family="table-column" style:parent-style-name="colspec" style:name="id1-3-2-1-1-4-1-2">
      <style:table-column-properties style:rel-column-width="2*"/>
    </style:style>
    <style:style style:family="table-column" style:parent-style-name="colspec" style:name="id1-3-2-1-1-4-1-3">
      <style:table-column-properties style:rel-column-width="61*"/>
    </style:style>
  </office:automatic-styles>
  <office:body>
    <office:text>
      <text:p text:style-name="new_page_staatscourant"/>
      <text:p text:style-name="single-kop-titel">Udenhout, toegekend Evenementeninrichting aanvragen Z-HZ_EVE-2020-00449 Kuilveld te Udenhout, 2020 0810, 0811, 0812, 0813 en 0814-A-Kindervakantieweek Udenhout, verzonden 13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bestaat uit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ultureel- of kunst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Kindervakantiewerk Udenho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Kuilpad t.h.v. nr. 5 (Kuilveld) Udenhout - Sportlaan 15 c/Manege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10 augustus 2020 tot 14 augustus 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Locatie Kuilveld Udenho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8 augustus 2020 van 19:00 uur tot 23:00 uur (feestavond vrijwilligers)</text:p>
                    <text:p text:style-name="table_al">10 augustus 2020 van 10:00 uur tot 22:00 uur</text:p>
                    <text:p text:style-name="table_al">11 augustus 2020 van 10:00 uur tot 22:00 uur (feestavond vrijwilligers)</text:p>
                    <text:p text:style-name="table_al">12 augustus 2020 van 10:00 uur tot 22:00 uur</text:p>
                    <text:p text:style-name="table_al">13 augustus 2020 van 10:00 uur tot 22:00 uur</text:p>
                    <text:p text:style-name="table_al">14 augustus 2020 van 10:00 uur tot 22:00 uu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Locatie Manege Sportlaan 15c Udenho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13 augustus 2020 van 17:30 uur tot 24:00 uur</text:p>
                    <text:p text:style-name="table_al">14 augustus 2020 van 00:00 uur tot 9:00 uur </text:p>
                    <text:p text:style-name="table_al"/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opbouw van het evenement begint op  8 augustus 2020 van 8:00 tot en met 23:00 uur.</text:p>
            <text:p text:style-name="common-al">De afbouw vindt plaats op 15 augustus 2020 van 8:00 tot en met 14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0-00449 - B - Kuilveld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096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096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096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376.605 402420.767</meta:user-defined>
    <meta:user-defined meta:name="DC.title">Udenhout, toegekend Evenementeninrichting aanvragen Z-HZ_EVE-2020-00449 Kuilveld te Udenhout, 2020 0810, 0811, 0812, 0813 en 0814-A-Kindervakantieweek Udenhout, verzonden 13 februari 2020</meta:user-defined>
    <meta:user-defined meta:name="OVERHEID.PostcodeHuisnummer/OVERHEIDop.postcodeHuisnummer">5071EP 6</meta:user-defined>
    <meta:user-defined meta:name="OVERHEIDop.straatnaam">Kuilpad</meta:user-defined>
    <meta:user-defined meta:name="OVERHEIDop.woonplaats">Udenhout</meta:user-defined>
    <meta:user-defined meta:name="DCTERMS.W3CDTF/DCTERMS.available">2020-02-17</meta:user-defined>
    <meta:user-defined meta:name="DCTERMS.W3CDTF/OVERHEIDop.jaargang">2020</meta:user-defined>
    <meta:user-defined meta:name="OVERHEIDop.publicationIssue">42096</meta:user-defined>
    <meta:user-defined meta:name="OVERHEIDop.GmbID/DC.identifier">gmb-2020-42096</meta:user-defined>
    <meta:user-defined meta:name="OVERHEIDop.versieInformatie"/>
  </office:meta>
</office:document-meta>
</file>