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, meldingen activiteitenbesluit, Wet milieubeheer - oprichten van een centrum voor kennisontwikkeling (De War) - Heiligenberger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Wet milieubeheer, Melding activiteitenbesluit, Heiligenbergerweg 34, het oprichten van een centrum voor kennisontwikkeling (De War), 17-12-2019.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MLD-2019-6707</meta:user-defined>
    <dc:language>nl</dc:language>
    <meta:user-defined meta:name="OVERHEID.EPSG28992/DC.spatial">155695.73 462886.41</meta:user-defined>
    <meta:user-defined meta:name="DC.title">Gemeente Amersfoort, Randenbroek/Schuilenburg (incl. Stoutenburg-Noord), meldingen activiteitenbesluit, Wet milieubeheer - oprichten van een centrum voor kennisontwikkeling (De War) - Heiligenbergerweg 34, Amersfoort</meta:user-defined>
    <meta:user-defined meta:name="OVERHEID.PostcodeHuisnummer/OVERHEIDop.postcodeHuisnummer">3816AK 34</meta:user-defined>
    <meta:user-defined meta:name="OVERHEIDop.straatnaam">Heiligenberger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93</meta:user-defined>
    <meta:user-defined meta:name="OVERHEIDop.GmbID/DC.identifier">gmb-2020-42093</meta:user-defined>
    <meta:user-defined meta:name="OVERHEIDop.versieInformatie"/>
  </office:meta>
</office:document-meta>
</file>