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verlenen van een standplaatsvergunning (van 30 oktober tot en met 31 december 2020)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0 een besluit genomen op de aanvraag met zaaknummer Z202000624 voor het tijdelijk verlenen van een standplaatsvergunning (van 30 oktober tot en met 31 december 2020) op locatie De Wending in Marum.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besluit op aanvraag voor het tijdelijk verlenen van een standplaatsvergunning (van 30 oktober tot en met 31 december 2020) - De Wending in Marum</meta:user-defined>
    <meta:user-defined meta:name="OVERHEIDop.straatnaam">De Wending</meta:user-defined>
    <meta:user-defined meta:name="OVERHEIDop.woonplaats">Marum</meta:user-defined>
    <meta:user-defined meta:name="DCTERMS.W3CDTF/DCTERMS.available">2020-02-17</meta:user-defined>
    <meta:user-defined meta:name="DCTERMS.W3CDTF/OVERHEIDop.jaargang">2020</meta:user-defined>
    <meta:user-defined meta:name="OVERHEIDop.publicationIssue">42090</meta:user-defined>
    <meta:user-defined meta:name="OVERHEIDop.GmbID/DC.identifier">gmb-2020-42090</meta:user-defined>
    <meta:user-defined meta:name="OVERHEIDop.versieInformatie"/>
  </office:meta>
</office:document-meta>
</file>