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INGETROKKEN AANVRAAG nieuwbouw apotheek Mr. W.M. Oppedijk van Veenweg 3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38, Burgum</text:p>
            <text:p text:style-name="common-al">Olo: 4389197</text:p>
            <text:p text:style-name="common-al">INGETROKKEN AANVRAAG nieuwbouw apotheek</text:p>
            <text:p text:style-name="common-al">Datum ontvangst: 23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08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87 578198</meta:user-defined>
    <meta:user-defined meta:name="DC.title">Gemeente Tytsjerksteradiel - INGETROKKEN aanvraag omgevingsvergunning, INGETROKKEN AANVRAAG nieuwbouw apotheek Mr. W.M. Oppedijk van Veenweg 38, Burgum</meta:user-defined>
    <meta:user-defined meta:name="OVERHEID.PostcodeHuisnummer/OVERHEIDop.postcodeHuisnummer">9251GA 38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89</meta:user-defined>
    <meta:user-defined meta:name="OVERHEIDop.GmbID/DC.identifier">gmb-2020-42089</meta:user-defined>
    <meta:user-defined meta:name="OVERHEIDop.versieInformatie"/>
  </office:meta>
</office:document-meta>
</file>