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plaatsen van een afvalcontainer en een mobiele kraan van 20 t/m 22 april 2020  - De Graafdreef t.h.v. nr.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De Graafdreef t.h.v. nr. 19, het tijdelijk plaatsen van een afvalcontainer en een mobiele kraan van 20 t/m 22 april 2020, 05-02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8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73</meta:user-defined>
    <dc:language>nl</dc:language>
    <meta:user-defined meta:name="OVERHEID.EPSG28992/DC.spatial">157011.69 464638.02</meta:user-defined>
    <meta:user-defined meta:name="DC.title">Gemeente Amersfoort, Liendert/Rustenburg - verlening vergunning voor tijdelijk gebruik van de weg - tijdelijk plaatsen van een afvalcontainer en een mobiele kraan van 20 t/m 22 april 2020  - De Graafdreef t.h.v. nr. 19, Amersfoort</meta:user-defined>
    <meta:user-defined meta:name="OVERHEID.PostcodeHuisnummer/OVERHEIDop.postcodeHuisnummer">3815PV 19</meta:user-defined>
    <meta:user-defined meta:name="OVERHEIDop.straatnaam">De Graafdreef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087</meta:user-defined>
    <meta:user-defined meta:name="OVERHEIDop.GmbID/DC.identifier">gmb-2020-42087</meta:user-defined>
    <meta:user-defined meta:name="OVERHEIDop.versieInformatie"/>
  </office:meta>
</office:document-meta>
</file>