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toiletunit en een schaftwagen van 6 juli t/m 13 november 2020 - Roos van Dekemastraat t.h.v. nr.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Roos van Dekemastraat t.h.v. nr. 32, het tijdelijk plaatsen van een toiletunit en een schaftwagen van 6 juli t/m 13 november 2020, 06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15</meta:user-defined>
    <dc:language>nl</dc:language>
    <meta:user-defined meta:name="OVERHEID.EPSG28992/DC.spatial">154827.6 464952.32</meta:user-defined>
    <meta:user-defined meta:name="DC.title">Gemeente Amersfoort, Schothorst - verlening vergunning voor tijdelijk gebruik van de weg - tijdelijk plaatsen van een toiletunit en een schaftwagen van 6 juli t/m 13 november 2020 - Roos van Dekemastraat t.h.v. nr. 32, Amersfoort</meta:user-defined>
    <meta:user-defined meta:name="OVERHEID.PostcodeHuisnummer/OVERHEIDop.postcodeHuisnummer">3813MV 32</meta:user-defined>
    <meta:user-defined meta:name="OVERHEIDop.straatnaam">Roos van Dekema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83</meta:user-defined>
    <meta:user-defined meta:name="OVERHEIDop.GmbID/DC.identifier">gmb-2020-42083</meta:user-defined>
    <meta:user-defined meta:name="OVERHEIDop.versieInformatie"/>
  </office:meta>
</office:document-meta>
</file>