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Drank- en horecaontheffing, Geluidsontheffing – verleend aan Loopgroep Grave voor EsteRun 2020, Escharen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p text:style-name="common-al">
            <text:span text:style-name="nadrukvet">Drank- en horecaontheffing:</text:span>
          </text:p>
            <text:p text:style-name="common-al">De burgemeester van de gemeente Grave maakt bekend dat op grond van artikel 35 van de Drank- en horecawet een drank- en horecaontheffing is verleend.</text:p>
            <text:p text:style-name="common-al"/>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
            <text:p text:style-name="common-al">Voor :   EsteRun 2020 – hardloop/wandelevenement voor jong en oud</text:p>
            <text:p text:style-name="common-al">Locatie :  Escharen en omgeving</text:p>
            <text:p text:style-name="common-al">Datum  :  17 mei 2020</text:p>
            <text:p text:style-name="common-al">Datum verzending : 12 februari 2020</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207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7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7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708 417248</meta:user-defined>
    <meta:user-defined meta:name="DC.title">Gemeente Grave – Evenementenvergunning, Drank- en horecaontheffing, Geluidsontheffing – verleend aan Loopgroep Grave voor EsteRun 2020, Escharen en omgeving</meta:user-defined>
    <meta:user-defined meta:name="OVERHEID.PostcodeHuisnummer/OVERHEIDop.postcodeHuisnummer">5364RA 1</meta:user-defined>
    <meta:user-defined meta:name="OVERHEIDop.straatnaam">St. Machutusweg</meta:user-defined>
    <meta:user-defined meta:name="OVERHEIDop.woonplaats">Escharen</meta:user-defined>
    <meta:user-defined meta:name="DCTERMS.W3CDTF/DCTERMS.available">2020-02-17</meta:user-defined>
    <meta:user-defined meta:name="DCTERMS.W3CDTF/OVERHEIDop.jaargang">2020</meta:user-defined>
    <meta:user-defined meta:name="OVERHEIDop.publicationIssue">42077</meta:user-defined>
    <meta:user-defined meta:name="OVERHEIDop.GmbID/DC.identifier">gmb-2020-42077</meta:user-defined>
    <meta:user-defined meta:name="OVERHEIDop.versieInformatie"/>
  </office:meta>
</office:document-meta>
</file>