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Omgevingsvergunning verleend voor het bouwen van een woning en een bijgebouw, Kapellaan 6a te Gas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
            <text:p text:style-name="common-al">Voor: het bouwen van een woning en een bijgebouw (zaaknr.: Z/19/243783)</text:p>
            <text:p text:style-name="common-al">Locatie: Kapellaan 6a, 5438 NN Gassel </text:p>
            <text:p text:style-name="common-al">Datum verzending: 11 februari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42076</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76</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76</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82022.502 416018.183</meta:user-defined>
    <meta:user-defined meta:name="DC.title">Gemeente Grave – Omgevingsvergunning verleend voor het bouwen van een woning en een bijgebouw, Kapellaan 6a te Gassel</meta:user-defined>
    <meta:user-defined meta:name="OVERHEID.PostcodeHuisnummer/OVERHEIDop.postcodeHuisnummer">5438NN 6</meta:user-defined>
    <meta:user-defined meta:name="OVERHEIDop.straatnaam">Kapellaan</meta:user-defined>
    <meta:user-defined meta:name="OVERHEIDop.woonplaats">Gassel</meta:user-defined>
    <meta:user-defined meta:name="DCTERMS.W3CDTF/DCTERMS.available">2020-02-17</meta:user-defined>
    <meta:user-defined meta:name="DCTERMS.W3CDTF/OVERHEIDop.jaargang">2020</meta:user-defined>
    <meta:user-defined meta:name="OVERHEIDop.publicationIssue">42076</meta:user-defined>
    <meta:user-defined meta:name="OVERHEIDop.GmbID/DC.identifier">gmb-2020-42076</meta:user-defined>
    <meta:user-defined meta:name="OVERHEIDop.versieInformatie"/>
  </office:meta>
</office:document-meta>
</file>