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toiletunit en schaftwagen van 28 september t/m 27 november 2020 - Lemairestraat t.h.v. nr.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Lemairestraat t.h.v. nr. 24, het tijdelijk plaatsen van een toiletunit en schaftwagen van 28 september t/m 27 november 2020, 06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16</meta:user-defined>
    <dc:language>nl</dc:language>
    <meta:user-defined meta:name="OVERHEID.EPSG28992/DC.spatial">155762.28 463749.67</meta:user-defined>
    <meta:user-defined meta:name="DC.title">Gemeente Amersfoort, Kruiskamp/Koppel - verlening vergunning voor tijdelijk gebruik van de weg - tijdelijk plaatsen van een toiletunit en schaftwagen van 28 september t/m 27 november 2020 - Lemairestraat t.h.v. nr. 24, Amersfoort</meta:user-defined>
    <meta:user-defined meta:name="OVERHEID.PostcodeHuisnummer/OVERHEIDop.postcodeHuisnummer">3814VH 24</meta:user-defined>
    <meta:user-defined meta:name="OVERHEIDop.straatnaam">Lemaire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066</meta:user-defined>
    <meta:user-defined meta:name="OVERHEIDop.GmbID/DC.identifier">gmb-2020-42066</meta:user-defined>
    <meta:user-defined meta:name="OVERHEIDop.versieInformatie"/>
  </office:meta>
</office:document-meta>
</file>