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Kruiskamp/Koppel - verlening omgevingsvergunning - knotten van 3 wilgen - Dorserspad, naast nr. 10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Kruiskamp/Koppel, Omgevingsvergunning, Verleende vergunning (reguliere procedure), Dorserspad, naast nr. 10, het knotten van 3 wilgen, 05-02-2020. Rechtsmiddel: Bezwaar</text:p>
            <text:p text:style-name="last-al">Stadsberichten, 12 februari 20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42063</text:span><text:line-break/><text:date style:data-style-name="dag" text:fixed="true" text:date-value="2020-02-19"/><text:line-break/><text:date style:data-style-name="jaar" text:fixed="true" text:date-value="2020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2063</text:span><text:date style:data-style-name="nicedate" text:fixed="true" text:date-value="2020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2063</text:span><text:date style:data-style-name="nicedate" text:fixed="true" text:date-value="2020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3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Natuur en milieu | Organisatie en beleid</meta:user-defined>
    <meta:user-defined meta:name="OVERHEIDop.referentienummer">1024192</meta:user-defined>
    <dc:language>nl</dc:language>
    <meta:user-defined meta:name="OVERHEID.EPSG28992/DC.spatial">154783.59 463887.21</meta:user-defined>
    <meta:user-defined meta:name="DC.title">Gemeente Amersfoort, Kruiskamp/Koppel - verlening omgevingsvergunning - knotten van 3 wilgen - Dorserspad, naast nr. 10, Amersfoort</meta:user-defined>
    <meta:user-defined meta:name="OVERHEID.PostcodeHuisnummer/OVERHEIDop.postcodeHuisnummer">3813SM 10</meta:user-defined>
    <meta:user-defined meta:name="OVERHEIDop.straatnaam">Dorserspad</meta:user-defined>
    <meta:user-defined meta:name="OVERHEIDop.woonplaats">Amersfoort</meta:user-defined>
    <meta:user-defined meta:name="DCTERMS.W3CDTF/DCTERMS.available">2020-02-19</meta:user-defined>
    <meta:user-defined meta:name="DCTERMS.W3CDTF/OVERHEIDop.jaargang">2020</meta:user-defined>
    <meta:user-defined meta:name="OVERHEIDop.publicationIssue">42063</meta:user-defined>
    <meta:user-defined meta:name="OVERHEIDop.GmbID/DC.identifier">gmb-2020-42063</meta:user-defined>
    <meta:user-defined meta:name="OVERHEIDop.versieInformatie"/>
  </office:meta>
</office:document-meta>
</file>