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overige ontheffingen APV - aanleggen van een inrit - Dollardstraat 254 *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Dollardstraat 254 *, het aanleggen van een inrit, 4-2-2020. Rechtsmiddel: Beroep.</text:p>
            <text:p text:style-name="common-al">Stadsberichten, 12 februari 2020</text:p>
            <text:p text:style-name="common-al"/>
            <text:p text:style-name="common-al">
            <text:span text:style-name="nadrukvet">Beslissing op bezwaar</text:span>
          </text:p>
            <text:p text:style-name="last-al">*) In de beslissing op bezwaar is de toestemming voor het aanleggen van een inrit alsnog verleend. Belanghebbenden die het niet eens zijn met dit besluit kunnen hiertegen beroep instellen bij de Rechtban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57</meta:user-defined>
    <dc:language>nl</dc:language>
    <meta:user-defined meta:name="OVERHEID.EPSG28992/DC.spatial">153136.8 463879.09</meta:user-defined>
    <meta:user-defined meta:name="DC.title">Gemeente Amersfoort, Soesterkwartier/Isselt - overige ontheffingen APV - aanleggen van een inrit - Dollardstraat 254 *, Amersfoort</meta:user-defined>
    <meta:user-defined meta:name="OVERHEID.PostcodeHuisnummer/OVERHEIDop.postcodeHuisnummer">3812ES 254</meta:user-defined>
    <meta:user-defined meta:name="OVERHEIDop.straatnaam">Dollard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56</meta:user-defined>
    <meta:user-defined meta:name="OVERHEIDop.GmbID/DC.identifier">gmb-2020-42056</meta:user-defined>
    <meta:user-defined meta:name="OVERHEIDop.versieInformatie"/>
  </office:meta>
</office:document-meta>
</file>